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font-weight-complex="bold"/>
    </style:style>
    <style:style style:name="T1" style:family="text">
      <style:text-properties fo:font-variant="normal" fo:text-transform="none" fo:color="#000000" style:font-name="Source Sans Pro" fo:font-size="13.5pt" fo:letter-spacing="normal" fo:font-style="normal"/>
    </style:style>
    <style:style style:name="T2" style:family="text">
      <style:text-properties fo:font-variant="normal" fo:text-transform="none" fo:color="#000000" style:font-name="Source Sans Pro" fo:font-size="13.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hoj</text:span></text:p>
      <text:p text:style-name="P1">Chào</text:p>
      <text:p text:style-name="Standard"><text:span text:style-name="T2"/></text:p>
      <text:p text:style-name="Standard"><text:span text:style-name="T2">Připravila jsem pro Vás poslech staré vietnamské pohádky – Jak na svět přišly opice</text:span></text:p>
      <text:p text:style-name="Standard"><text:span text:style-name="T2">Tôi đã chuẩn bị cho các bạn nghe một câu chuyện cổ tích Việt Nam xưa - Những con khỉ được sinh ra như thế nào</text:span></text:p>
      <text:p text:style-name="Standard"><text:span text:style-name="T2"/></text:p>
      <text:p text:style-name="Standard"><text:span text:style-name="T2">Pohádka je o :</text:span></text:p>
      <text:p text:style-name="Standard"><text:span text:style-name="T2">Câu chuyện cổ tích kể về:</text:span></text:p>
      <text:p text:style-name="Standard"><text:span text:style-name="T2"/></text:p>
      <text:p text:style-name="Standard"><text:span text:style-name="T2">Vietnamská pohádka Jak přišly na svět opice, kterou předčítá herečka Taťána Medvecká. Příběh vypráví o starci, který přijde na svatbu žebrat o jídlo. Všichni kromě nehezké služky ho vyženou. Když však ze služky udělá krasavici, svého činu litují. Dokáže jim stařec odpustit?</text:span></text:p>
      <text:p text:style-name="Standard"><text:span text:style-name="T2">Truyện cổ tích Việt Nam Bầy khỉ vào thế giới do diễn viên Taťána Medvecká đọc. Câu chuyện kể về một ông già đến đám cưới để xin ăn. Tất cả mọi người trừ cô hầu gái xấu xí sẽ đuổi anh ta ra ngoài. Tuy nhiên, khi cô biến một cô hầu gái thành mỹ nhân, họ rất hối hận vì hành động của mình. Ông già có thể tha thứ cho họ không?</text:span></text:p>
      <text:p text:style-name="Standard"><text:span text:style-name="T2"/></text:p>
      <text:p text:style-name="Standard"><text:span text:style-name="T2">Najdi si na internetu odkaz : <text:s/></text:span><text:a xlink:type="simple" xlink:href="https://edu.ceskatelevize.cz/video/1479-pohadka-jak-prisly-na-svet-opice">https://edu.ceskatelevize.cz/video/1479-pohadka-jak-prisly-na-svet-opice</text:a><text:span text:style-name="T2"> , sedni si a poslouchej .</text:span></text:p>
      <text:p text:style-name="Standard"><text:span text:style-name="T2">Tìm trên liên kết internet: https://edu.ceskatelevize.cz/video/1479-pohadka-jak-prisly-na-svet-opice, ngồi xuống và lắng nghe.</text:span></text:p>
      <text:p text:style-name="Standard"><text:span text:style-name="T2"/></text:p>
      <text:p text:style-name="P2"><text:span text:style-name="T1">Opakuj slova- lặp lại các từ</text:span></text:p>
      <text:p text:style-name="Standard"><text:span text:style-name="T2"/></text:p>
      <text:p text:style-name="Standard"><text:span text:style-name="T2">opice - con khỉ</text:span></text:p>
      <text:p text:style-name="Standard"><text:span text:style-name="T2">svět - <text:s/>thế giới</text:span></text:p>
      <text:p text:style-name="Standard"><text:span text:style-name="T2">stařec - ông già</text:span></text:p>
      <text:p text:style-name="Standard"><text:span text:style-name="T2">jídlo - <text:s/>món ăn</text:span></text:p>
      <text:p text:style-name="Standard"><text:span text:style-name="T2">svatba - lễ cưới</text:span></text:p>
      <text:p text:style-name="Standard"><text:span text:style-name="T2">služka - người giúp việc</text:span></text:p>
      <text:p text:style-name="Standard"><text:span text:style-name="T2">krasavice - sắc đẹp, vẻ đẹ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8T14:18:41.41</meta:creation-date>
    <meta:print-date>2021-02-28T14:40:49.75</meta:print-date>
    <meta:document-statistic meta:table-count="0" meta:image-count="0" meta:object-count="0" meta:page-count="1" meta:paragraph-count="18" meta:word-count="230" meta:character-count="1248"/>
    <dc:date>2021-02-28T14:51:29.21</dc:date>
    <meta:editing-duration>PT1M55S</meta:editing-duration>
    <meta:editing-cycles>1</meta:editing-cycles>
    <meta:generator>OpenOffice/4.0.1$Win32 OpenOffice.org_project/401m5$Build-9714</meta:generator>
  </office:meta>
</office:document-meta>
</file>